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padding-left="0in" fo:padding-right="0in" fo:padding-top="0in" fo:padding-bottom="0.0138in" fo:border-left="none" fo:border-right="none" fo:border-top="none" fo:border-bottom="0.0102in solid #00000a"/>
      <style:text-properties style:font-name="Arial1" fo:font-size="12pt" style:font-size-asian="12pt" style:font-name-complex="Arial2" style:font-size-complex="12pt"/>
    </style:style>
    <style:style style:name="P3" style:family="paragraph" style:parent-style-name="Standard">
      <style:paragraph-properties fo:line-height="100%" fo:background-color="#ffffff">
        <style:background-image/>
      </style:paragraph-properties>
    </style:style>
    <style:style style:name="P4" style:family="paragraph" style:parent-style-name="Standard">
      <style:paragraph-properties fo:margin-top="0in" fo:margin-bottom="0.2362in" fo:line-height="100%" fo:background-color="#ffffff">
        <style:background-image/>
      </style:paragraph-properties>
    </style:style>
    <style:style style:name="P5" style:family="paragraph" style:parent-style-name="Standard" style:list-style-name="WWNum1">
      <style:paragraph-properties fo:margin-left="0in" fo:margin-right="0in" fo:margin-top="0.0693in" fo:margin-bottom="0.1181in" style:line-height-at-least="0.2335in" fo:text-indent="0in" style:auto-text-indent="false" fo:background-color="#ffffff">
        <style:background-image/>
      </style:paragraph-properties>
    </style:style>
    <style:style style:name="P6" style:family="paragraph" style:parent-style-name="Standard" style:list-style-name="WWNum2">
      <style:paragraph-properties fo:margin-left="0in" fo:margin-right="0in" fo:margin-top="0.0693in" fo:margin-bottom="0.1181in" style:line-height-at-least="0.2335in" fo:text-indent="0in" style:auto-text-indent="false" fo:background-color="#ffffff">
        <style:background-image/>
      </style:paragraph-properties>
    </style:style>
    <style:style style:name="P7" style:family="paragraph" style:parent-style-name="Standard" style:list-style-name="WWNum3">
      <style:paragraph-properties fo:margin-left="0in" fo:margin-right="0in" fo:margin-top="0.0693in" fo:margin-bottom="0.1181in" style:line-height-at-least="0.2335in" fo:text-indent="0in" style:auto-text-indent="false" fo:background-color="#ffffff">
        <style:background-image/>
      </style:paragraph-properties>
    </style:style>
    <style:style style:name="P8" style:family="paragraph" style:parent-style-name="Standard" style:list-style-name="WWNum4">
      <style:paragraph-properties fo:margin-left="0in" fo:margin-right="0in" fo:margin-top="0.0693in" fo:margin-bottom="0.1181in" style:line-height-at-least="0.2335in" fo:text-indent="0in" style:auto-text-indent="false" fo:background-color="#ffffff">
        <style:background-image/>
      </style:paragraph-properties>
    </style:style>
    <style:style style:name="P9" style:family="paragraph" style:parent-style-name="Standard" style:list-style-name="WWNum5">
      <style:paragraph-properties fo:margin-left="0in" fo:margin-right="0in" fo:margin-top="0.0693in" fo:margin-bottom="0.1181in" style:line-height-at-least="0.2335in" fo:text-indent="0in" style:auto-text-indent="false" fo:background-color="#ffffff">
        <style:background-image/>
      </style:paragraph-properties>
    </style:style>
    <style:style style:name="P10" style:family="paragraph" style:parent-style-name="Standard" style:list-style-name="WWNum2">
      <style:paragraph-properties fo:margin-left="0in" fo:margin-right="0in" fo:margin-top="0.0693in" fo:margin-bottom="0.1181in" style:line-height-at-least="0.2335in" fo:text-indent="0in" style:auto-text-indent="false" fo:background-color="#ffffff" fo:padding-left="0in" fo:padding-right="0in" fo:padding-top="0in" fo:padding-bottom="0.0138in" fo:border-left="none" fo:border-right="none" fo:border-top="none" fo:border-bottom="0.0102in solid #00000a">
        <style:background-image/>
      </style:paragraph-properties>
    </style:style>
    <style:style style:name="P11" style:family="paragraph" style:parent-style-name="Standard">
      <style:paragraph-properties fo:margin-top="0.2083in" fo:margin-bottom="0.2362in" fo:line-height="100%" fo:background-color="#ffffff">
        <style:background-image/>
      </style:paragraph-properties>
    </style:style>
    <style:style style:name="P12" style:family="paragraph" style:parent-style-name="Standard">
      <style:paragraph-properties fo:margin-top="0in" fo:margin-bottom="0in" style:line-height-at-least="0.2335in" fo:background-color="#ffffff">
        <style:background-image/>
      </style:paragraph-properties>
    </style:style>
    <style:style style:name="P13" style:family="paragraph" style:parent-style-name="Standard">
      <style:paragraph-properties fo:margin-top="0in" fo:margin-bottom="0.1043in" style:line-height-at-least="0.2335in" fo:background-color="#ffffff">
        <style:background-image/>
      </style:paragraph-properties>
    </style:style>
    <style:style style:name="P14" style:family="paragraph" style:parent-style-name="Standard">
      <style:paragraph-properties fo:margin-top="0in" fo:margin-bottom="0.1043in" style:line-height-at-least="0.2335in" fo:background-color="#ffffff">
        <style:background-image/>
      </style:paragraph-properties>
    </style:style>
    <style:style style:name="P15" style:family="paragraph" style:parent-style-name="Standard">
      <style:paragraph-properties fo:margin-top="0in" fo:margin-bottom="0.1043in" style:line-height-at-least="0.2335in" fo:background-color="#ffffff">
        <style:background-image/>
      </style:paragraph-properties>
    </style:style>
    <style:style style:name="P16" style:family="paragraph" style:parent-style-name="Standard">
      <style:paragraph-properties fo:margin-top="0.0693in" fo:margin-bottom="0.1181in" style:line-height-at-least="0.2335in" fo:background-color="#ffffff">
        <style:background-image/>
      </style:paragraph-properties>
    </style:style>
    <style:style style:name="P17" style:family="paragraph" style:parent-style-name="Normal_20__28_Web_29_">
      <style:paragraph-properties fo:margin-top="0.0693in" fo:margin-bottom="0.2362in" fo:background-color="#ffffff">
        <style:background-image/>
      </style:paragraph-properties>
    </style:style>
    <style:style style:name="P18" style:family="paragraph" style:parent-style-name="Normal_20__28_Web_29_" style:master-page-name="Standard">
      <style:paragraph-properties fo:margin-top="0.0693in" fo:margin-bottom="0.2362in" style:page-number="auto" fo:background-color="#ffffff">
        <style:background-image/>
      </style:paragraph-properties>
    </style:style>
    <style:style style:name="P19" style:family="paragraph" style:parent-style-name="Normal_20__28_Web_29_">
      <style:paragraph-properties fo:margin-top="0in" fo:margin-bottom="0.2362in" fo:background-color="#ffffff" fo:padding-left="0in" fo:padding-right="0in" fo:padding-top="0in" fo:padding-bottom="0.0138in" fo:border-left="none" fo:border-right="none" fo:border-top="none" fo:border-bottom="0.0102in solid #00000a">
        <style:background-image/>
      </style:paragraph-properties>
    </style:style>
    <style:style style:name="P20" style:family="paragraph" style:parent-style-name="Normal_20__28_Web_29_">
      <style:paragraph-properties fo:margin-top="0in" fo:margin-bottom="0.2362in" fo:background-color="#ffffff" fo:padding-left="0in" fo:padding-right="0in" fo:padding-top="0in" fo:padding-bottom="0.0138in" fo:border-left="none" fo:border-right="none" fo:border-top="none" fo:border-bottom="0.0102in solid #00000a">
        <style:background-image/>
      </style:paragraph-properties>
      <style:text-properties fo:color="#313131" style:font-name="Arial1" style:font-name-complex="Arial2"/>
    </style:style>
    <style:style style:name="P21" style:family="paragraph" style:parent-style-name="Normal_20__28_Web_29_">
      <style:paragraph-properties fo:margin-top="0in" fo:margin-bottom="0.2362in" fo:background-color="#ffffff">
        <style:background-image/>
      </style:paragraph-properties>
    </style:style>
    <style:style style:name="P22" style:family="paragraph" style:parent-style-name="Normal_20__28_Web_29_">
      <style:paragraph-properties fo:margin-top="0.2083in" fo:margin-bottom="0.2362in" fo:background-color="#ffffff">
        <style:background-image/>
      </style:paragraph-properties>
    </style:style>
    <style:style style:name="P23" style:family="paragraph" style:parent-style-name="Normal_20__28_Web_29_">
      <style:paragraph-properties fo:margin-top="0.2083in" fo:margin-bottom="0.2362in" fo:background-color="#ffffff" fo:padding-left="0in" fo:padding-right="0in" fo:padding-top="0in" fo:padding-bottom="0.0138in" fo:border-left="none" fo:border-right="none" fo:border-top="none" fo:border-bottom="0.0102in solid #00000a">
        <style:background-image/>
      </style:paragraph-properties>
    </style:style>
    <style:style style:name="T1" style:family="text">
      <style:text-properties fo:color="#313131" style:font-name="Arial1" style:font-name-complex="Arial2"/>
    </style:style>
    <style:style style:name="T2" style:family="text">
      <style:text-properties fo:color="#313131" style:font-name="Arial1" fo:font-size="12pt" fo:font-weight="bold" style:font-name-asian="Times New Roman1" style:font-size-asian="12pt" style:font-weight-asian="bold" style:font-name-complex="Arial2" style:font-size-complex="12pt"/>
    </style:style>
    <style:style style:name="T3" style:family="text">
      <style:text-properties fo:color="#313131" style:font-name="Helvetica" fo:font-size="12pt" style:font-name-asian="Times New Roman1" style:font-size-asian="12pt" style:font-name-complex="Helvetica1" style:font-size-complex="12pt"/>
    </style:style>
    <style:style style:name="T4" style:family="text">
      <style:text-properties fo:color="#313131" style:font-name="Helvetica" fo:font-size="12pt" fo:font-weight="bold" style:font-name-asian="Times New Roman1" style:font-size-asian="12pt" style:font-weight-asian="bold" style:font-name-complex="Helvetica1" style:font-size-complex="12pt" style:font-weight-complex="bold"/>
    </style:style>
    <style:style style:name="T5" style:family="text">
      <style:text-properties fo:color="#313131" style:font-name="Helvetica" fo:font-size="14.5pt" fo:font-weight="bold" style:font-name-asian="Times New Roman1" style:font-size-asian="14.5pt" style:font-weight-asian="bold" style:font-name-complex="Helvetica1" style:font-weight-complex="bold"/>
    </style:style>
    <style:style style:name="T6" style:family="text">
      <style:text-properties fo:color="#313131" style:font-name="Helvetica" fo:font-size="14.5pt" fo:font-weight="bold" style:font-name-asian="Times New Roman1" style:font-size-asian="14.5pt" style:font-weight-asian="bold" style:font-name-complex="Helvetica1" style:font-size-complex="14.5pt" style:font-weight-complex="bold"/>
    </style:style>
    <style:style style:name="T7" style:family="text">
      <style:text-properties fo:color="#313131" style:font-name="Helvetica" fo:font-size="10pt" fo:font-weight="bold" style:font-name-asian="Times New Roman1" style:font-size-asian="10pt" style:font-weight-asian="bold" style:font-name-complex="Helvetica1" style:font-size-complex="10pt" style:font-weight-complex="bold"/>
    </style:style>
    <style:style style:name="T8" style:family="text">
      <style:text-properties fo:color="#313131" style:font-name="inherit" fo:font-size="12pt" style:text-underline-style="solid" style:text-underline-width="auto" style:text-underline-color="font-color" fo:font-weight="bold" style:font-name-asian="Times New Roman1" style:font-size-asian="12pt" style:font-weight-asian="bold" style:font-name-complex="Helvetica1" style:font-size-complex="12pt" style:font-weight-complex="bold"/>
    </style:style>
    <style:style style:name="T9" style:family="text">
      <style:text-properties style:font-name="Arial1" fo:font-size="12pt" style:font-size-asian="12pt"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style>
    <style:style style:name="T11" style:family="text">
      <style:text-properties fo:color="#0075b4" style:font-name="Arial1" style:text-underline-style="none" style:font-name-complex="Arial2"/>
    </style:style>
    <style:style style:name="T12" style:family="text">
      <style:text-properties fo:color="#0075b4" style:font-name="Helvetica" fo:font-size="12pt" style:font-name-asian="Times New Roman1" style:font-size-asian="12pt" style:font-name-complex="Helvetica1" style:font-size-complex="12pt"/>
    </style:style>
    <style:style style:name="T13" style:family="text">
      <style:text-properties fo:color="#474747" style:font-name="Helvetica" fo:font-size="18pt" fo:font-weight="bold" style:font-name-asian="Times New Roman1" style:font-size-asian="18pt" style:font-weight-asian="bold" style:font-name-complex="Helvetica1" style:font-size-complex="18pt" style:font-weight-complex="bold"/>
    </style:style>
    <style:style style:name="T14" style:family="text">
      <style:text-properties fo:color="#222222" style:font-name="Helvetica" fo:font-size="12pt" style:font-name-asian="Times New Roman1" style:font-size-asian="12pt" style:font-name-complex="Helvetic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Hi my name is Joel Quirk. I'm a researcher at the University of the Witwatersrand in</text:span></text:p>
      <text:p text:style-name="P17"><text:span text:style-name="T1">Johannesburg, South Africa and my main goal here is to welcome</text:span></text:p>
      <text:p text:style-name="P17"><text:span text:style-name="T1">and introduce you to our course on Forced and Precarious Labor in the global</text:span></text:p>
      <text:p text:style-name="P17"><text:span text:style-name="T1">economy. I want to do two things; firstly I want to introduce you to the main objectives</text:span></text:p>
      <text:p text:style-name="P17"><text:span text:style-name="T1">of this course and then following on from that I want to briefly walk</text:span></text:p>
      <text:p text:style-name="P17"><text:span text:style-name="T1">you through the main themes and issues we're going to be grappling with over</text:span></text:p>
      <text:p text:style-name="P17"><text:span text:style-name="T1">the next two months. So when it comes to objectives the main thing I would</text:span></text:p>
      <text:p text:style-name="P17"><text:span text:style-name="T1">like to emphasize is that we are primarily interested here, around on the terms</text:span></text:p>
      <text:p text:style-name="P17"><text:span text:style-name="T1">upon which labor is structured and organized and how workers and migrant workers</text:span></text:p>
      <text:p text:style-name="P17"><text:span text:style-name="T1">contribute to global patterns of production and consumption, and as a matter</text:span></text:p>
      <text:p text:style-name="P17"><text:span text:style-name="T1">of design rather than by accident are left in marginal precarious and vulnerable</text:span></text:p>
      <text:p text:style-name="P17"><text:span text:style-name="T1">conditions. So in this context there are three main things the course wants</text:span></text:p>
      <text:p text:style-name="P17"><text:span text:style-name="T1">to do. Firstly, we want to give you a better understanding of how and why patterns</text:span></text:p>
      <text:p text:style-name="P17"><text:span text:style-name="T1">of exploitation take place. So it's really about the nuts and bolts of how</text:span></text:p>
      <text:p text:style-name="P17"><text:span text:style-name="T1">labor systems are constructed and with what types of effects. Secondly, we want</text:span></text:p>
      <text:p text:style-name="P17"><text:span text:style-name="T1">to think through and reflect upon existing policies and strategies that have</text:span></text:p>
      <text:p text:style-name="P17"><text:span text:style-name="T1">been developed in order to at least hopefully address various problems of exploitation</text:span></text:p>
      <text:p text:style-name="P17"><text:span text:style-name="T1">vulnerability and the like. Now the general sense of this course is that a</text:span></text:p>
      <text:p text:style-name="P17"><text:span text:style-name="T1">lot of existing interventions aren't particularly effective when it comes to addressing</text:span></text:p>
      <text:p text:style-name="P17"><text:span text:style-name="T1">underlying forms of exploitation and vulnerability. So it's here</text:span></text:p>
      <text:p text:style-name="P17"><text:span text:style-name="T1">we have our third main objective we really want to get people taking this course</text:span></text:p>
      <text:p text:style-name="P17"><text:soft-page-break/><text:span text:style-name="T1">thinking about alternative ways of organizing, alternative sets of solutions,</text:span></text:p>
      <text:p text:style-name="P17"><text:span text:style-name="T1">alternative campaigns, that really delve a bit deeper in terms of firstly</text:span></text:p>
      <text:p text:style-name="P17"><text:span text:style-name="T1">better understanding why and how people are exploited and then from that understanding</text:span></text:p>
      <text:p text:style-name="P17"><text:span text:style-name="T1">developing strategies that are more likely to more effectively challenge</text:span></text:p>
      <text:p text:style-name="P17"><text:span text:style-name="T1">the underlying systems that leave people exploited and marginal.</text:span></text:p>
      <text:p text:style-name="P17"><text:span text:style-name="T1">So in pursuit of those goals we've organized a course that primarily focuses</text:span></text:p>
      <text:p text:style-name="P17"><text:span text:style-name="T1">upon three main case studies. The first of these is labour</text:span></text:p>
      <text:p text:style-name="P17"><text:span text:style-name="T1">exploitation and global supply chains, how large corporations structure their</text:span></text:p>
      <text:p text:style-name="P17"><text:span text:style-name="T1">production processes in ways that leave workers exploited and vulnerable. Then</text:span></text:p>
      <text:p text:style-name="P17"><text:span text:style-name="T1">we want to look at migration and migrant workers and we're specifically interested</text:span></text:p>
      <text:p text:style-name="P17"><text:span text:style-name="T1">here in how governments have structured immigration systems and work visas</text:span></text:p>
      <text:p text:style-name="P17"><text:span text:style-name="T1">in ways that leave migrants vulnerable to employment abuses, unable to</text:span></text:p>
      <text:p text:style-name="P17"><text:span text:style-name="T1">articulate and defend their rights, and unable to effectively organize as workers</text:span></text:p>
      <text:p text:style-name="P17"><text:span text:style-name="T1">due to the ways in which migrant labor systems have been constructed. So in</text:span></text:p>
      <text:p text:style-name="P17"><text:span text:style-name="T1">this second case study it's a key theme of this course that what happens to</text:span></text:p>
      <text:p text:style-name="P17"><text:span text:style-name="T1">workers and what happens to migrant workers is that they are exploited by design</text:span></text:p>
      <text:p text:style-name="P17"><text:span text:style-name="T1">rather than by accident. It's not criminals, it's not individual employers its</text:span></text:p>
      <text:p text:style-name="P17"><text:span text:style-name="T1">systems and governments and corporations. So in our third case study which</text:span></text:p>
      <text:p text:style-name="P17"><text:span text:style-name="T1">focuses primarily on the status of sex work, we are interested once again in</text:span></text:p>
      <text:p text:style-name="P17"><text:span text:style-name="T1">thinking through the argument of sex work as work and thinking about how additional</text:span></text:p>
      <text:p text:style-name="P17"><text:span text:style-name="T1">rights and protections might be afforded to commercial sex workers in a</text:span></text:p>
      <text:p text:style-name="P17"><text:soft-page-break/><text:span text:style-name="T1">context where it's the system that leaves them vulnerable rather than individual</text:span></text:p>
      <text:p text:style-name="P17"><text:span text:style-name="T1">employers or individual clients. So those are our three case studies,</text:span></text:p>
      <text:p text:style-name="P17"><text:span text:style-name="T1">each case study takes place over two weeks. In the first case in the first</text:span></text:p>
      <text:p text:style-name="P17"><text:span text:style-name="T1">week we're going to focus on problems how and why abuses occur and in the second</text:span></text:p>
      <text:p text:style-name="P17"><text:span text:style-name="T1">week we're going to focus upon a range of different solutions,</text:span></text:p>
      <text:p text:style-name="P17"><text:span text:style-name="T1">what's been tried, what might be tried and what type of alternatives might</text:span></text:p>
      <text:p text:style-name="P17"><text:span text:style-name="T1">work better when it comes to addressing the root causes of vulnerability</text:span></text:p>
      <text:p text:style-name="P17"><text:span text:style-name="T1">and marginality. So that's our course, both myself and other instructors</text:span></text:p>
      <text:p text:style-name="P17"><text:span text:style-name="T1">you'll encounter on this course are from a collective which goes under the name of Beyond</text:span></text:p>
      <text:p text:style-name="P17"><text:span text:style-name="T1">Trafficking and Slavery. The Beyond Trafficking and Slavery project which</text:span></text:p>
      <text:p text:style-name="P17"><text:span text:style-name="T1">is a partnership with Open Democracy has been around for about three</text:span></text:p>
      <text:p text:style-name="P17"><text:span text:style-name="T1">years now and its primary goal is to better understand the underlying reasons</text:span></text:p>
      <text:p text:style-name="P17"><text:span text:style-name="T1">why people are exploited and vulnerable and from that understanding to</text:span></text:p>
      <text:p text:style-name="P17"><text:span text:style-name="T1">come up with more creative solutions which really get to the heart of how systems</text:span></text:p>
      <text:p text:style-name="P17"><text:span text:style-name="T1">are constructed and from that to better address forms of exploitation and abuse.</text:span></text:p>
      <text:p text:style-name="P17"><text:span text:style-name="T1">So I hope that feels like an introduction to a course that you are interested</text:span></text:p>
      <text:p text:style-name="P17"><text:span text:style-name="T1">in taking and I look forward to engaging with all of you over the course</text:span></text:p>
      <text:p text:style-name="P19"><text:span text:style-name="T1">of the next two months so thanks and welcome.</text:span></text:p>
      <text:p text:style-name="P20"/>
      <text:p text:style-name="P17"><text:span text:style-name="T1">So welcome to week 1 of our course on Forced and Precarious Labor in the Global Economy</text:span></text:p>
      <text:p text:style-name="P17"><text:soft-page-break/><text:span text:style-name="T1">global economy. One of the main goals of this week is to take you through some of</text:span></text:p>
      <text:p text:style-name="P17"><text:span text:style-name="T1">the consequences and effects of different schemes for classifying labor</text:span></text:p>
      <text:p text:style-name="P17"><text:span text:style-name="T1">exploitation and vulnerability. So in this week we want to think about how the</text:span></text:p>
      <text:p text:style-name="P17"><text:span text:style-name="T1">ways in which we classify different practices has various effects in terms</text:span></text:p>
      <text:p text:style-name="P17"><text:span text:style-name="T1">of politics and in terms of what gets defined as a problem and what gets</text:span></text:p>
      <text:p text:style-name="P17"><text:span text:style-name="T1">defined as normal and unremarkable and perhaps even desirable. So in this</text:span></text:p>
      <text:p text:style-name="P17"><text:span text:style-name="T1">session I'm really interested in thinking through the limitations and</text:span></text:p>
      <text:p text:style-name="P17"><text:span text:style-name="T1">complications associated with the most popular way of describing labor</text:span></text:p>
      <text:p text:style-name="P17"><text:span text:style-name="T1">exploitation in the world today and that is the categories and campaigns</text:span></text:p>
      <text:p text:style-name="P17"><text:span text:style-name="T1">associated with human trafficking and modern slavery.</text:span></text:p>
      <text:p text:style-name="P17"><text:span text:style-name="T1">So these are extremely popular that they're very difficult to avoid, yet</text:span></text:p>
      <text:p text:style-name="P17"><text:span text:style-name="T1">their popularity isn't necessarily a good sign of whether they're useful or</text:span></text:p>
      <text:p text:style-name="P17"><text:span text:style-name="T1">effective. So in thinking about them the main thing I want to emphasize is the</text:span></text:p>
      <text:p text:style-name="P17"><text:span text:style-name="T1">problems which arise when you try and draw a hard and fast and firm</text:span></text:p>
      <text:p text:style-name="P17"><text:span text:style-name="T1">distinction between exceptional cases which are commonly classified in terms</text:span></text:p>
      <text:p text:style-name="P17"><text:span text:style-name="T1">of modern day slavery in human trafficking and everyday and</text:span></text:p>
      <text:p text:style-name="P17"><text:span text:style-name="T1">unremarkable patterns of work and labor and mobility. So modern slavery in terms</text:span></text:p>
      <text:p text:style-name="P17"><text:span text:style-name="T1">of how it defines and classifies problems, invites us to think about a</text:span></text:p>
      <text:p text:style-name="P17"><text:span text:style-name="T1">small number of exceptional and deviant cases most commonly attributed to</text:span></text:p>
      <text:p text:style-name="P17"><text:span text:style-name="T1">criminals and in doing so it tends to draw a hard line between the exceptional</text:span></text:p>
      <text:p text:style-name="P17"><text:span text:style-name="T1">and the everyday and both analytically and politically there's real problems with</text:span></text:p>
      <text:p text:style-name="P17"><text:soft-page-break/><text:span text:style-name="T1">seeking to uphold this distinction. So to give you a sense of what some of these</text:span></text:p>
      <text:p text:style-name="P17"><text:span text:style-name="T1">problems are I want to take you through two brief recent examples which I hope</text:span></text:p>
      <text:p text:style-name="P17"><text:span text:style-name="T1">will underscore some of the limitations of seeking to draw this hard and fast</text:span></text:p>
      <text:p text:style-name="P17"><text:span text:style-name="T1">distinction between the exceptional everyday. So the first of my examples</text:span></text:p>
      <text:p text:style-name="P17"><text:span text:style-name="T1">comes in the form of Ivanka Trump who recently gave a speech at the United</text:span></text:p>
      <text:p text:style-name="P17"><text:span text:style-name="T1">Nations earlier this year where she denounced modern slavery in human</text:span></text:p>
      <text:p text:style-name="P17"><text:span text:style-name="T1">trafficking as splintering families, distorting global markets, undermining a</text:span></text:p>
      <text:p text:style-name="P17"><text:span text:style-name="T1">rule of law and strengthening transnational organized criminal</text:span></text:p>
      <text:p text:style-name="P17"><text:span text:style-name="T1">networks. So I'm sure it was a good speech and and I have no reason to</text:span></text:p>
      <text:p text:style-name="P17"><text:span text:style-name="T1">question whether the sentiments expressed were genuine but what is</text:span></text:p>
      <text:p text:style-name="P17"><text:span text:style-name="T1">important for our purposes in this course is the fact that Ivanka Trump and</text:span></text:p>
      <text:p text:style-name="P17"><text:span text:style-name="T1">other people like Ivanka Trump don't understand the cause of modern slavery</text:span></text:p>
      <text:p text:style-name="P17"><text:span text:style-name="T1">in human trafficking as something that directly affects them and this is</text:span></text:p>
      <text:p text:style-name="P17"><text:span text:style-name="T1">important because if Ivanka Trump like other Trump's sits at the head of an</text:span></text:p>
      <text:p text:style-name="P17"><text:span text:style-name="T1">elaborate system of supply chains and networks which are designed to produce</text:span></text:p>
      <text:p text:style-name="P17"><text:span text:style-name="T1">all kinds of goods with the Trump name and the production of these goods which</text:span></text:p>
      <text:p text:style-name="P17"><text:span text:style-name="T1">most commonly takes place in sweatshops in places like China and Indonesia is</text:span></text:p>
      <text:p text:style-name="P17"><text:span text:style-name="T1">not understood to be part of the problem which campaigns against modern-day</text:span></text:p>
      <text:p text:style-name="P17"><text:span text:style-name="T1">slavery and human trafficking designed to combat. So in campaigning against</text:span></text:p>
      <text:p text:style-name="P17"><text:span text:style-name="T1">modern slavery and trafficking you construct a problem which pushes to the</text:span></text:p>
      <text:p text:style-name="P17"><text:span text:style-name="T1">edges of a conversation systems whereby goods and services are produced and the</text:span></text:p>
      <text:p text:style-name="P17"><text:soft-page-break/><text:span text:style-name="T1">ways in which patterns of vulnerability and exploitation are baked into the</text:span></text:p>
      <text:p text:style-name="P17"><text:span text:style-name="T1">global economy. They're not exceptions, they're not</text:span></text:p>
      <text:p text:style-name="P17"><text:span text:style-name="T1">deviations, they're part of the smooth and regular operations of the system and</text:span></text:p>
      <text:p text:style-name="P17"><text:span text:style-name="T1">there's a real problem when someone like Ivanka Trump can declare her opposition</text:span></text:p>
      <text:p text:style-name="P17"><text:span text:style-name="T1">to human trafficking without having to grapple with the broader processes</text:span></text:p>
      <text:p text:style-name="P17"><text:span text:style-name="T1">whereby goods bearing her name are produced so this problem, this diagnosis</text:span></text:p>
      <text:p text:style-name="P17"><text:span text:style-name="T1">between the exceptional and everyday creates all kinds of issues both</text:span></text:p>
      <text:p text:style-name="P17"><text:span text:style-name="T1">politically and analytically. A second example along similar lines but with a</text:span></text:p>
      <text:p text:style-name="P17"><text:span text:style-name="T1">slightly different conclusion involves a recent campaign put together by the</text:span></text:p>
      <text:p text:style-name="P17"><text:span text:style-name="T1">British government which invites citizens to spot the signs of modern</text:span></text:p>
      <text:p text:style-name="P17"><text:span text:style-name="T1">slavery. So this is a public awareness campaign which is designed to get</text:span></text:p>
      <text:p text:style-name="P17"><text:span text:style-name="T1">concerned citizens to look out for examples of abuse and exploitation. So as</text:span></text:p>
      <text:p text:style-name="P17"><text:span text:style-name="T1">part of this campaign the government identifies the following signs of</text:span></text:p>
      <text:p text:style-name="P17"><text:span text:style-name="T1">slavery; physical or psychological abuse, isolation, poor living conditions, limited</text:span></text:p>
      <text:p text:style-name="P17"><text:span text:style-name="T1">or no personal effects, restricted freedom of movement, unusual travel times</text:span></text:p>
      <text:p text:style-name="P17"><text:span text:style-name="T1">and a reluctance to seek help. So all of these according to this campaign are</text:span></text:p>
      <text:p text:style-name="P17"><text:span text:style-name="T1">signs of slavery the problem however is that they're not so much signs of an</text:span></text:p>
      <text:p text:style-name="P17"><text:span text:style-name="T1">exceptional problem as symptoms of larger patterns of vulnerability and</text:span></text:p>
      <text:p text:style-name="P17"><text:span text:style-name="T1">precarious living and working conditions. So all of these signs can well be signs</text:span></text:p>
      <text:p text:style-name="P17"><text:span text:style-name="T1">of problems they can illustrate vulnerability. They can point to problems</text:span></text:p>
      <text:p text:style-name="P17"><text:span text:style-name="T1">and exploitation but it's really hard to draw a clear and consistent line between</text:span></text:p>
      <text:p text:style-name="P17"><text:soft-page-break/><text:span text:style-name="T1">the exceptional category of modern slavery and all of the everyday and</text:span></text:p>
      <text:p text:style-name="P17"><text:span text:style-name="T1">unremarkable or ostensibly unremarkable problems that are associated with</text:span></text:p>
      <text:p text:style-name="P17"><text:span text:style-name="T1">migrant workers and poor and vulnerable workers throughout the globe. So when it comes to</text:span></text:p>
      <text:p text:style-name="P17"><text:span text:style-name="T1">these signs it's really hard to say that they're signs of slavery so much as</text:span></text:p>
      <text:p text:style-name="P17"><text:span text:style-name="T1">symptoms of precariarity. So physical and psychological abuse common in</text:span></text:p>
      <text:p text:style-name="P17"><text:span text:style-name="T1">communities throughout the globe, illegal migrants whatever their working or</text:span></text:p>
      <text:p text:style-name="P17"><text:span text:style-name="T1">living conditions are going to be reluctant to seek help. This is because</text:span></text:p>
      <text:p text:style-name="P17"><text:span text:style-name="T1">help to often translates into them being deported or threatened with</text:span></text:p>
      <text:p text:style-name="P17"><text:span text:style-name="T1">deportation. They're also going to work according to unusual travel times since</text:span></text:p>
      <text:p text:style-name="P17"><text:span text:style-name="T1">precarious and irregular migration rarely works on a clock. If they don't</text:span></text:p>
      <text:p text:style-name="P17"><text:span text:style-name="T1">speak languages or local languages or have local family or friends they're</text:span></text:p>
      <text:p text:style-name="P17"><text:span text:style-name="T1">likely to be isolated. If they move long distances they're likely to have few or</text:span></text:p>
      <text:p text:style-name="P17"><text:span text:style-name="T1">no personal effects. If you're poor you are likely to endure poor living</text:span></text:p>
      <text:p text:style-name="P17"><text:span text:style-name="T1">conditions. So in all of these cases the signs of slavery aren't easily separated</text:span></text:p>
      <text:p text:style-name="P17"><text:span text:style-name="T1">out from people at the bottom ends of labor markets, migrants seeking a better</text:span></text:p>
      <text:p text:style-name="P17"><text:span text:style-name="T1">life and being exploited as a consequence of their status or visa</text:span></text:p>
      <text:p text:style-name="P17"><text:span text:style-name="T1">conditions and people throughout the globe who are simply poor and precarious.</text:span></text:p>
      <text:p text:style-name="P17"><text:span text:style-name="T1">Yet the campaign against modern slavery seeks to carve out an exception rather</text:span></text:p>
      <text:p text:style-name="P17"><text:span text:style-name="T1">than focusing upon the everyday and unremarkable forms of exploitation and</text:span></text:p>
      <text:p text:style-name="P17"><text:span text:style-name="T1">vulnerability that are a characteristic feature of labor markets throughout the</text:span></text:p>
      <text:p text:style-name="P17"><text:span text:style-name="T1">globe. So in this context modern-day slavery and human trafficking are</text:span></text:p>
      <text:p text:style-name="P17"><text:soft-page-break/><text:span text:style-name="T1">unlikely to be the best frame of reference. They're unlikely to be the</text:span></text:p>
      <text:p text:style-name="P17"><text:span text:style-name="T1">best frame of reference because they exclude too many issues and problems</text:span></text:p>
      <text:p text:style-name="P17"><text:span text:style-name="T1">that really needed to be included in the analysis and they seek to focus</text:span></text:p>
      <text:p text:style-name="P17"><text:span text:style-name="T1">interventions upon an exceptional subset of cases when what's really at issue</text:span></text:p>
      <text:p text:style-name="P17"><text:span text:style-name="T1">here are the underlying reasons why people are vulnerable</text:span></text:p>
      <text:p text:style-name="P17"><text:span text:style-name="T1">exploited and poor and as a consequence of that it's really a much better start</text:span></text:p>
      <text:p text:style-name="P17"><text:span text:style-name="T1">in point to thinking terms of the workers the working conditions and</text:span></text:p>
      <text:p text:style-name="P17"><text:span text:style-name="T1">experiences of all workers forced and precarious rather than seeking to focus</text:span></text:p>
      <text:p text:style-name="P17"><text:span text:style-name="T1">upon an isolated subset which are understood to rise to the threshold of</text:span></text:p>
      <text:p text:style-name="P21"><text:span text:style-name="T1">exceptionality associated with modern slavery and human trafficking.</text:span></text:p>
      <text:p text:style-name="P21"><text:span text:style-name="T1">---------------------------------------------------------------------------------------------------------------------</text:span></text:p>
      <text:p text:style-name="P21"><text:span text:style-name="T1">Modern slavery has recently emerged as a major source of </text:span><text:a xlink:type="simple" xlink:href="https://edition.cnn.com/specials/world/freedom-project" text:style-name="Internet_20_link" text:visited-style-name="Visited_20_Internet_20_Link"><text:span text:style-name="T11">popular fascination and political preoccupation</text:span></text:a><text:span text:style-name="T1">. This rapid promotion to the front ranks of global conversations regarding exploitation has had profound consequences. Not all of these consequences have been </text:span><text:a xlink:type="simple" xlink:href="https://www.opendemocracy.net/beyondslavery/joel-quirk-julia-o%27connell-davidson/introduction-moving-beyond-popular-representations" text:style-name="Internet_20_link" text:visited-style-name="Visited_20_Internet_20_Link"><text:span text:style-name="T11">positive or desirable.</text:span></text:a><text:span text:style-name="T1"> High profile campaigns against ‘modern slavery’ typically focus upon a </text:span><text:a xlink:type="simple" xlink:href="https://www.opendemocracy.net/beyondslavery/joel-quirk-annie-bunting/politics-of-exception-bipartisan-appeal-of-human-trafficking" text:style-name="Internet_20_link" text:visited-style-name="Visited_20_Internet_20_Link"><text:span text:style-name="T11">relatively small number of ‘aberrant’ and ‘exceptional’ cases</text:span></text:a><text:span text:style-name="T1">, which are assumed to stand apart from other ‘lesser’ abuses or ‘normal’ practices. This separation between the ‘exceptional’ and ‘everyday’ is central to the appeal of modern slavery as a political cause, because it concentrates attention on individual cases of the ‘worst of the worst’. Governments and corporations feel comfortable supporting campaigns against exceptional cases of modern slavery – rather than broader campaigns for migrant or workers rights – because this focus on exceptional cases effectively pushes larger global systems of exploitation, violence, discrimination and privilege into the background.</text:span></text:p>
      <text:p text:style-name="P22"><text:span text:style-name="T1">It is for this reason that someone like Ivanka Trump, whose ‘Trump’ branded products are </text:span><text:a xlink:type="simple" xlink:href="https://www.theguardian.com/us-news/2017/jun/13/revealed-reality-of-a-life-working-in-an-ivanka-trump-clothing-factory" text:style-name="Internet_20_link" text:visited-style-name="Visited_20_Internet_20_Link"><text:span text:style-name="T11">made by precarious and vulnerable workers in places such as Indonesia</text:span></text:a><text:span text:style-name="T1">, feels entirely comfortable denouncing modern slavery and human trafficking as an </text:span><text:a xlink:type="simple" xlink:href="https://edition.cnn.com/2017/09/19/politics/ivanka-trump-united-nations-human-trafficking/index.html" text:style-name="Internet_20_link" text:visited-style-name="Visited_20_Internet_20_Link"><text:span text:style-name="T11">‘ugly stain on civilization.’</text:span></text:a><text:span text:style-name="T1"> The ‘stain’ of modern slavery does not directly challenge the systems of labor exploitation that generate tremendous profits for the Trump brand. Targeting exceptional cases is not only very difficult in practical terms, it also tends to create an informal separation between ‘deserving’ and ‘undeserving’ cases. When slavery is the threshold against which all other categories of labor are measured, then systems of </text:span><text:soft-page-break/><text:span text:style-name="T1">exploitation viewed as ‘bad but not all that bad’ may appear as unremarkable or even desirable. There are currently hundreds of millions of ‘free’ laborers across the globe who routinely endure terrible wages, precarious conditions, unsafe and unhealthy workspaces, sexual harassment and assault, and bullying and abuse. They may well be formally ‘free’ to leave, in the sense that they can quit their jobs and seek other options, but their precarious status is nonetheless likely to make it very risky for them to quit, and their alternative options may be no better. Despite their predicament, campaigns against modern slavery tend to exclude precarious ‘free’ laborers from their orbit of concern.</text:span></text:p>
      <text:p text:style-name="P22"><text:span text:style-name="T1">Both migrants and workers are widely understood to be deserving of certain types of rights. However, there remains significant disagreement regarding what those rights look like. On the one hand, we have the argument that all migrants deserve protections as migrants, and that all workers deserve protections as workers. On the other, we have the argument that there are some migrants and workers – usually a much smaller subcategory – who should be the focus of protection efforts. Campaigns against modern slavery specifically target some workers and migrants as deserving of protection: those who are forced to work, or to continue to work. The much larger group of precarious workers who do not meet this threshold are left out of the equation. And since these thresholds are hard to satisfy, the vast majority of migrants and workers get pushed to the margins.</text:span></text:p>
      <text:p text:style-name="P22"><text:span text:style-name="T1">This selective focus upon a small number of migrants and workers has been crucial to the overall fortunes of ‘modern slavery’ as a political cause. Governments and corporations who would be challenged by political campaigns seeking adequate protections for all vulnerable migrants and workers have determined that there are all kinds of political advantages to specifically focusing upon a much smaller number of individual cases of exceptional abuse: ‘modern slavery’. This is why campaigns targeting modern slavery have flourished at a time when governments have become increasingly hostile to migrants, and have greatly reduced their commitments to protecting workers, thereby further strengthening the power of corporations over workers.</text:span></text:p>
      <text:p text:style-name="P22"><text:span text:style-name="T1">This course aims to do things differently. Rather than focusing on individual criminals or ‘bad apple’ employers, we are instead interested in exploring how and why systems of labor exploitation operate, and what strategies are likely to be most effective in changing their overall design. Instead of concentrating our energies upon a subcategory within a larger population, this course is more interested in reflecting upon the rights and protections enjoyed by all migrant workers, sex workers, supply chain workers, and other precarious workers. It is for this reason that we have structured this course around the central theme of forced and precarious labor in the global economy, since this larger canvas directs our attention towards the broader legal, political, economic and social systems which create conditions that enable and encourage patterns of labor exploitation and abuse. This means focusing upon issues such as ‘governance gaps’ in making supply chain workers vulnerable, the role of tied visas in making migrant workers vulnerable, and the role of laws which criminalise commercial sex in making sex workers vulnerable.</text:span></text:p>
      <text:p text:style-name="P23"><text:soft-page-break/><text:span text:style-name="T1">It is also important to emphasize that the course does not include all of the ever increasing number of practices which have recently been defined as forms of modern slavery or human trafficking. This is mostly for practical reasons. We cannot cover everything in an introductory course of this type, so a decision has been taken to specifically focus on key examples of global labor systems. We do not engage with other practices such as wartime abductions, forced marriage, or organ trafficking. We also do not specifically address questions relating to child labor, since this would require a new conversation which would further expand upon a curriculum that already covers a great deal of ground. Unless otherwise indicated, the primary focus here is adult workers.</text:span></text:p>
      <text:p text:style-name="P1"/>
      <text:p text:style-name="Standard"><text:span text:style-name="T9">So in the previous video we considered some of the reasons why it may not be a</text:span></text:p>
      <text:p text:style-name="Standard"><text:span text:style-name="T9">good idea to classify forms of exploitation and vulnerability in terms</text:span></text:p>
      <text:p text:style-name="Standard"><text:span text:style-name="T9">of the popular categories of modern slavery or human trafficking. Now there's</text:span></text:p>
      <text:p text:style-name="Standard"><text:span text:style-name="T9">a bunch of reasons why these categories may not be particularly useful but in</text:span></text:p>
      <text:p text:style-name="Standard"><text:span text:style-name="T9">the previous video I was keen to particularly highlight the ways in which</text:span></text:p>
      <text:p text:style-name="Standard"><text:span text:style-name="T9">thinking in terms of modern slavery or human trafficking seeks to establish a</text:span></text:p>
      <text:p text:style-name="Standard"><text:span text:style-name="T9">sharp distinction or division between what we might describe as exceptional</text:span></text:p>
      <text:p text:style-name="Standard"><text:span text:style-name="T9">cases and everyday practices. Now modern-day slavery and human trafficking</text:span></text:p>
      <text:p text:style-name="Standard"><text:span text:style-name="T9">is very much concerned with the exceptional. It focuses upon what is</text:span></text:p>
      <text:p text:style-name="Standard"><text:span text:style-name="T9">regarded as the very worst of the worst and this distinction between the</text:span></text:p>
      <text:p text:style-name="Standard"><text:span text:style-name="T9">exceptional in the everyday creates a situation where huge amounts of work is</text:span></text:p>
      <text:p text:style-name="Standard"><text:span text:style-name="T9">excluded from the orbit of concern associated with campaigns against</text:span></text:p>
      <text:p text:style-name="Standard"><text:span text:style-name="T9">trafficking and slavery. So if we accept that there might be problems with these</text:span></text:p>
      <text:p text:style-name="Standard"><text:span text:style-name="T9">categories we then have to answer the further question in terms of what an</text:span></text:p>
      <text:p text:style-name="Standard"><text:span text:style-name="T9">alternative or preferable framework might look like. So in this course</text:span></text:p>
      <text:p text:style-name="Standard"><text:span text:style-name="T9">instead of doing slavery and trafficking we're more interested in thinking in</text:span></text:p>
      <text:p text:style-name="Standard"><text:span text:style-name="T9">terms of forced and precarious labor. Now it's important to emphasize at the</text:span></text:p>
      <text:p text:style-name="Standard"><text:span text:style-name="T9">outset that there's not a sharp or hard distinction between forced labor on the</text:span></text:p>
      <text:p text:style-name="Standard"><text:soft-page-break/><text:span text:style-name="T9">one hand of precarious labor on the other. The conditions and constraints and</text:span></text:p>
      <text:p text:style-name="Standard"><text:span text:style-name="T9">broader factors apply in both instances making them part of a continuum or</text:span></text:p>
      <text:p text:style-name="Standard"><text:span text:style-name="T9">spectrum rather than completely distinct and different. So what do we mean. In</text:span></text:p>
      <text:p text:style-name="Standard"><text:span text:style-name="T9">thinking about this issue we need to first recognize that work in the world</text:span></text:p>
      <text:p text:style-name="Standard"><text:span text:style-name="T9">today has certain characteristics. These characteristics are usefully albeit</text:span></text:p>
      <text:p text:style-name="Standard"><text:span text:style-name="T9">imperfectly described in terms of statistics. So what are the statistics</text:span></text:p>
      <text:p text:style-name="Standard"><text:span text:style-name="T9">saying in terms of top-line figures. So it's</text:span></text:p>
      <text:p text:style-name="Standard"><text:span text:style-name="T9">estimated by the ILO a couple of years ago that 75% of the global workforce is</text:span></text:p>
      <text:p text:style-name="Standard"><text:span text:style-name="T9">in temporary informal or unpaid work. This means that only a quarter of</text:span></text:p>
      <text:p text:style-name="Standard"><text:span text:style-name="T9">workers in the world today have security of permanent contracts. In addition it's</text:span></text:p>
      <text:p text:style-name="Standard"><text:span text:style-name="T9">also been calculated that four in ten young workers are either unemployed or</text:span></text:p>
      <text:p text:style-name="Standard"><text:span text:style-name="T9">working but living in poverty while as many as 200 million people in the world</text:span></text:p>
      <text:p text:style-name="Standard"><text:span text:style-name="T9">are currently unemployed. The 2008 financial crisis did not help this</text:span></text:p>
      <text:p text:style-name="Standard"><text:span text:style-name="T9">situation, it exacerbated an extended transit worldy in existence but made</text:span></text:p>
      <text:p text:style-name="Standard"><text:span text:style-name="T9">things worse in terms of the number of people who are vulnerable precarious and</text:span></text:p>
      <text:p text:style-name="Standard"><text:span text:style-name="T9">exploited. It's important to keep this context in mind when it comes to</text:span></text:p>
      <text:p text:style-name="Standard"><text:span text:style-name="T9">thinking about what we mean by forced precarious, because this is the context</text:span></text:p>
      <text:p text:style-name="Standard"><text:span text:style-name="T9">within which contracts or agreements between employee and employer</text:span></text:p>
      <text:p text:style-name="Standard"><text:span text:style-name="T9">conventionally take place. So when we think about forced labor to start with</text:span></text:p>
      <text:p text:style-name="Standard"><text:span text:style-name="T9">the kind of more familiar of our two concepts.</text:span></text:p>
      <text:p text:style-name="Standard"><text:span text:style-name="T9">It's conventionally defined in terms of work or service which is extracted from</text:span></text:p>
      <text:p text:style-name="Standard"><text:span text:style-name="T9">a person under a threat of a penalty and for which the person has not offered</text:span></text:p>
      <text:p text:style-name="Standard"><text:span text:style-name="T9">himself or herself voluntarily. So this is the consensus definition this is a</text:span></text:p>
      <text:p text:style-name="Standard"><text:span text:style-name="T9">definition taken from the 1930 forced labor protocol which was negotiated</text:span></text:p>
      <text:p text:style-name="Standard"><text:span text:style-name="T9">under the auspices of the International Labor Organization.</text:span></text:p>
      <text:p text:style-name="Standard"><text:soft-page-break/><text:span text:style-name="T9">It's important to emphasize here that this definition focuses on employees and</text:span></text:p>
      <text:p text:style-name="Standard"><text:span text:style-name="T9">employers. It telescopes or narrows the the conversation to thinking about the</text:span></text:p>
      <text:p text:style-name="Standard"><text:span text:style-name="T9">point of contract, what does an employee do, what does an employer do. The problem</text:span></text:p>
      <text:p text:style-name="Standard"><text:span text:style-name="T9">with this kind of focus is it pushes to the outside of the conversation the</text:span></text:p>
      <text:p text:style-name="Standard"><text:span text:style-name="T9">context within which the arrangements between the two take</text:span></text:p>
      <text:p text:style-name="Standard"><text:span text:style-name="T9">place. So when people talk about voluntary employment relationships or</text:span></text:p>
      <text:p text:style-name="Standard"><text:span text:style-name="T9">people consenting to particular types of labor arrangements it's important to</text:span></text:p>
      <text:p text:style-name="Standard"><text:span text:style-name="T9">keep in mind that consent or the language of voluntarily offered can</text:span></text:p>
      <text:p text:style-name="Standard"><text:span text:style-name="T9">conceal or cloak the larger conditions within which negotiations between</text:span></text:p>
      <text:p text:style-name="Standard"><text:span text:style-name="T9">prospective employers and employers take place. So here we need to include not</text:span></text:p>
      <text:p text:style-name="Standard"><text:span text:style-name="T9">simply what employers do but also the larger context within which negotiations</text:span></text:p>
      <text:p text:style-name="Standard"><text:span text:style-name="T9">around wages and conditions take place. So here we need to think about the lack</text:span></text:p>
      <text:p text:style-name="Standard"><text:span text:style-name="T9">of viable alternatives, the extent to which people are compelled by the need</text:span></text:p>
      <text:p text:style-name="Standard"><text:span text:style-name="T9">for food or the need to support their families and loved ones to take on</text:span></text:p>
      <text:p text:style-name="Standard"><text:span text:style-name="T9">positions under conditions that they would not have otherwise accepted if</text:span></text:p>
      <text:p text:style-name="Standard"><text:span text:style-name="T9">they had had other options. So when people kind of talk in terms of forced</text:span></text:p>
      <text:p text:style-name="Standard"><text:span text:style-name="T9">labor we really need to think about the broader force of circumstances and not</text:span></text:p>
      <text:p text:style-name="Standard"><text:span text:style-name="T9">simply direct forms of coercion and violence that are exercised by</text:span></text:p>
      <text:p text:style-name="Standard"><text:span text:style-name="T9">individual employees. So in this situation we can begin to link force</text:span></text:p>
      <text:p text:style-name="Standard"><text:span text:style-name="T9">labor to the larger context of precarious labor. So precarious labor</text:span></text:p>
      <text:p text:style-name="Standard"><text:span text:style-name="T9">linked to forced labor invites us to think about the limited opportunities</text:span></text:p>
      <text:p text:style-name="Standard"><text:span text:style-name="T9">and options within which employment negotiations and work take place. So</text:span></text:p>
      <text:p text:style-name="Standard"><text:span text:style-name="T9">there's a whole bunch of things we might want to include in this context which</text:span></text:p>
      <text:p text:style-name="Standard"><text:span text:style-name="T9">might be indicators of either forced in precarious labor but we really want to</text:span></text:p>
      <text:p text:style-name="Standard"><text:span text:style-name="T9">see both of these as being part of a whole rather than separate and distinct.</text:span></text:p>
      <text:p text:style-name="Standard"><text:soft-page-break/><text:span text:style-name="T9">So in the case of forced; we might want to think in terms of physical and sexual</text:span></text:p>
      <text:p text:style-name="Standard"><text:span text:style-name="T9">violence, intimidation, and threats retention of identity documents,</text:span></text:p>
      <text:p text:style-name="Standard"><text:span text:style-name="T9">withholding of wages, and abusing and working and living</text:span></text:p>
      <text:p text:style-name="Standard"><text:span text:style-name="T9">conditions, forced overtime, but these types of characteristics that are</text:span></text:p>
      <text:p text:style-name="Standard"><text:span text:style-name="T9">commonly associated with force very comfortably and consistently overlap</text:span></text:p>
      <text:p text:style-name="Standard"><text:span text:style-name="T9">with the broader spectrum of experiences that we classify and define as precarious</text:span></text:p>
      <text:p text:style-name="Standard"><text:span text:style-name="T9">labor, which we might want to think of here in terms of irregular and uncertain</text:span></text:p>
      <text:p text:style-name="Standard"><text:span text:style-name="T9">work, which in some cases is defined in terms of having a zero hour contract</text:span></text:p>
      <text:p text:style-name="Standard"><text:span text:style-name="T9">where you have an employment contract but your employer has no obligation to</text:span></text:p>
      <text:p text:style-name="Standard"><text:span text:style-name="T9">give you any work. It might also include things like a lack of job</text:span></text:p>
      <text:p text:style-name="Standard"><text:span text:style-name="T9">security and a lack of uncertainty a lack of certainty regarding future</text:span></text:p>
      <text:p text:style-name="Standard"><text:span text:style-name="T9">employment, vulnerability to being dismissed without notice, poor and irregular</text:span></text:p>
      <text:p text:style-name="Standard"><text:span text:style-name="T9">wages where you don't know how much you're going to be paid as a consequence</text:span></text:p>
      <text:p text:style-name="Standard"><text:span text:style-name="T9">of deductions and payment on the basis of piece work which means that there's</text:span></text:p>
      <text:p text:style-name="Standard"><text:span text:style-name="T9">no consistent wages and all of the costs of spoilage or a poor health or loss of</text:span></text:p>
      <text:p text:style-name="Standard"><text:span text:style-name="T9">wages, a loss of work are borne by the employee and not the employer and</text:span></text:p>
      <text:p text:style-name="Standard"><text:span text:style-name="T9">working conditions which have dangerous or adverse health effects and few legal</text:span></text:p>
      <text:p text:style-name="Standard"><text:span text:style-name="T9">rights and protections in terms of effective avenues for employers to seek</text:span></text:p>
      <text:p text:style-name="Standard"><text:span text:style-name="T9">redress from the, sorry employees to seek redress from their employer. So in thinking</text:span></text:p>
      <text:p text:style-name="Standard"><text:span text:style-name="T9">about this we need to emphasize that there's not one thing which is forced</text:span></text:p>
      <text:p text:style-name="Standard"><text:span text:style-name="T9">and another thing which is precarious but we are instead thinking about systems</text:span></text:p>
      <text:p text:style-name="Standard"><text:span text:style-name="T9">which structure the choices within which individual labor arrangements and</text:span></text:p>
      <text:p text:style-name="Standard"><text:span text:style-name="T9">contracts are created. A good example of this in the case of precarious labor is</text:span></text:p>
      <text:p text:style-name="Standard"><text:span text:style-name="T9">the ways in which individual employment relations are brokered by intermediaries</text:span></text:p>
      <text:p text:style-name="Standard"><text:span text:style-name="T9">between main employers and workers. So we have a good example of this here in</text:span></text:p>
      <text:p text:style-name="Standard"><text:soft-page-break/><text:span text:style-name="T9">South Africa, where Heineken the the multinational beer brewing company</text:span></text:p>
      <text:p text:style-name="Standard"><text:span text:style-name="T9">employs a large number of workers - to help in the production of beer but</text:span></text:p>
      <text:p text:style-name="Standard"><text:span text:style-name="T9">Heineken does not employ any of these workers directly, but instead out sources</text:span></text:p>
      <text:p text:style-name="Standard"><text:span text:style-name="T9">work to a labour broker or any a labor intermediary which is used to create</text:span></text:p>
      <text:p text:style-name="Standard"><text:span text:style-name="T9">distance between Heineken who is employing the workers to work in its</text:span></text:p>
      <text:p text:style-name="Standard"><text:span text:style-name="T9">factories and Heineken which asserts that these workers actually work for</text:span></text:p>
      <text:p text:style-name="Standard"><text:span text:style-name="T9">another company entirely, meaning that Heineken does not have any direct legal</text:span></text:p>
      <text:p text:style-name="Standard"><text:span text:style-name="T9">obligations to the people who can work in its factories for years, so this is a</text:span></text:p>
      <text:p text:style-name="Standard"><text:span text:style-name="T9">triangular employment relationship, sometimes called kind of a false</text:span></text:p>
      <text:p text:style-name="Standard"><text:span text:style-name="T9">employment relationship, where big multinationals employ workers, but they</text:span></text:p>
      <text:p text:style-name="Standard"><text:span text:style-name="T9">are formally employed by third parties in order to absolve big multinationals</text:span></text:p>
      <text:p text:style-name="Standard"><text:span text:style-name="T9">of responsibility for the direct welfare, employment, payment and so on of the</text:span></text:p>
      <text:p text:style-name="Standard"><text:span text:style-name="T9">people that produce goods and services. So there's a lot of different strategies</text:span></text:p>
      <text:p text:style-name="Standard"><text:span text:style-name="T9">legal and otherwise which are used to create terms of work that are highly</text:span></text:p>
      <text:p text:style-name="Standard"><text:span text:style-name="T9">unfavorable for employees in some cases the theory may be that they're not</text:span></text:p>
      <text:p text:style-name="Standard"><text:span text:style-name="T9">employees, may be that they're defined and classified as independent</text:span></text:p>
      <text:p text:style-name="Standard"><text:span text:style-name="T9">contractors and are therefore understood to be entirely separate from the person</text:span></text:p>
      <text:p text:style-name="Standard"><text:span text:style-name="T9">who's paying them, and in all of these cases the conditions are created to move</text:span></text:p>
      <text:p text:style-name="Standard"><text:span text:style-name="T9">more of the potential costs onto workers and to reduce any form of liability and</text:span></text:p>
      <text:p text:style-name="Standard"><text:span text:style-name="T9">responsibility to employers. Now it's important to emphasize here as a final</text:span></text:p>
      <text:p text:style-name="Standard"><text:span text:style-name="T9">point that we should avoid the temptation to think in terms of workers</text:span></text:p>
      <text:p text:style-name="Standard"><text:span text:style-name="T9">being victims of systems. This is an important</text:span></text:p>
      <text:p text:style-name="Standard"><text:span text:style-name="T9">point because workers are adept at defending and advancing their interests.</text:span></text:p>
      <text:p text:style-name="Standard"><text:span text:style-name="T9">They are capable of understanding what the issues are and there's real dangers</text:span></text:p>
      <text:p text:style-name="Standard"><text:span text:style-name="T9">associated with reducing people in situations of vulnerability to the</text:span></text:p>
      <text:p text:style-name="Standard"><text:soft-page-break/><text:span text:style-name="T9">status of passive victims who need external intervention, in order to</text:span></text:p>
      <text:p text:style-name="Standard"><text:span text:style-name="T9">provide help and assistance that they are unable in and incapable of achieving</text:span></text:p>
      <text:p text:style-name="Standard"><text:span text:style-name="T9">on their own. This kind of image is tied to the idea that the victims of</text:span></text:p>
      <text:p text:style-name="Standard"><text:span text:style-name="T9">exploitation need first and foremost to be rescued. This impulse to rescue is</text:span></text:p>
      <text:p text:style-name="Standard"><text:span text:style-name="T9">understandable but the move towards rescue nonetheless comes with the</text:span></text:p>
      <text:p text:style-name="Standard"><text:span text:style-name="T9">intendant risk of denying or diminishing the capacity of people in situations of</text:span></text:p>
      <text:p text:style-name="Standard"><text:span text:style-name="T9">work and labor to articulate and defend their own interest and to advance their</text:span></text:p>
      <text:p text:style-name="Standard"><text:span text:style-name="T9">own agendas. So forced and precarious labor in this context describes</text:span></text:p>
      <text:p text:style-name="Standard"><text:span text:style-name="T9">constraints and, these constraints can be very serious and they can make it very</text:span></text:p>
      <text:p text:style-name="Standard"><text:span text:style-name="T9">difficult for workers to achieve their goals, but at the same time we shouldn't fall</text:span></text:p>
      <text:p text:style-name="Standard"><text:span text:style-name="T9">into the further trap of assuming that workers don't exercise agency, don't</text:span></text:p>
      <text:p text:style-name="Standard"><text:span text:style-name="T9">understand the issues and are therefore subjects that require external</text:span></text:p>
      <text:p text:style-name="Standard"><text:span text:style-name="T9">intervention. So there's a delicate line to be negotiated here, where we need to</text:span></text:p>
      <text:p text:style-name="Standard"><text:span text:style-name="T9">understand the conditions around which work takes place, yet also avoid the</text:span></text:p>
      <text:p text:style-name="Standard"><text:span text:style-name="T9">temptation to reduce people subject to those constraints and conditions to</text:span></text:p>
      <text:p text:style-name="Standard"><text:span text:style-name="T9">passive victims in need of external protection and support.</text:span></text:p>
      <text:p text:style-name="P2"/>
      <text:p text:style-name="P1"/>
      <text:p text:style-name="P4"><text:span text:style-name="T4">Core Readings:</text:span></text:p>
      <text:list xml:id="list212357330244455724" text:style-name="WWNum1">
        <text:list-item>
          <text:p text:style-name="P5"><text:span text:style-name="T3">Joel Quirk and Cameron Thibos, </text:span><text:a xlink:type="simple" xlink:href="https://www.opendemocracy.net/en/beyond-trafficking-and-slavery/introduction-future-of-work-round-table/" text:style-name="Internet_20_link" text:visited-style-name="Visited_20_Internet_20_Link"><text:span text:style-name="T12">Introducing the BTS Future of Work Roundtable</text:span></text:a><text:span text:style-name="T3">, Beyond Trafficking and Slavery, openDemocracy, 28 February 2019.</text:span></text:p>
        </text:list-item>
        <text:list-item>
          <text:p text:style-name="P5"><text:span text:style-name="T3">Global Alliance Against Traffic in Women, </text:span><text:a xlink:type="simple" xlink:href="https://www.opendemocracy.net/en/beyond-trafficking-and-slavery/organising-beyond-silos-confronting-common-ch/" text:style-name="Internet_20_link" text:visited-style-name="Visited_20_Internet_20_Link"><text:span text:style-name="T12">Organising beyond silos: confronting common challenges amongst migrants and workers</text:span></text:a><text:span text:style-name="T3">, Beyond Trafficking and Slavery, openDemocracy, 1 March 2019.</text:span></text:p>
        </text:list-item>
        <text:list-item>
          <text:p text:style-name="P5"><text:span text:style-name="T3">Michael Dottridge, </text:span><text:a xlink:type="simple" xlink:href="https://www.opendemocracy.net/beyondslavery/michael-dottridge/eight-reasons-why-we-shouldn-t-use-term-modern-slavery" text:style-name="Internet_20_link" text:visited-style-name="Visited_20_Internet_20_Link"><text:span text:style-name="T12">Eight reasons why we shouldn’t use the term ‘modern slavery’,</text:span></text:a><text:span text:style-name="T3"> Beyond Trafficking and Slavery, openDemocracy, 17 October 2017.</text:span></text:p>
        </text:list-item>
      </text:list>
      <text:p text:style-name="P11"><text:soft-page-break/><text:span text:style-name="T4">Additional resources</text:span><text:span text:style-name="T3">:</text:span></text:p>
      <text:list xml:id="list5660215177861787445" text:style-name="WWNum2">
        <text:list-item>
          <text:p text:style-name="P6"><text:span text:style-name="T3">Igor Bosc, </text:span><text:a xlink:type="simple" xlink:href="https://www.opendemocracy.net/en/beyond-trafficking-and-slavery/political-economy-of-anti-trafficking/" text:style-name="Internet_20_link" text:visited-style-name="Visited_20_Internet_20_Link"><text:span text:style-name="T12">The political economy of anti-trafficking</text:span></text:a><text:span text:style-name="T3">, Beyond Trafficking and Slavery, openDemocracy, 22 August 2018.</text:span></text:p>
        </text:list-item>
        <text:list-item>
          <text:p text:style-name="P6"><text:span text:style-name="T3">Alessandra Mezzadri, </text:span><text:a xlink:type="simple" xlink:href="https://www.opendemocracy.net/beyondslavery/alessandra-mezzadri/free-to-stitch-or-starve-capitalism-and-unfreedom-in-global-garmen" text:style-name="Internet_20_link" text:visited-style-name="Visited_20_Internet_20_Link"><text:span text:style-name="T12">Free to stitch, or starve: capitalism and unfreedom in the global garment industry, Beyond Trafficking and Slavery, openDemocracy,</text:span></text:a><text:span text:style-name="T3"> 25 February 2015.</text:span></text:p>
        </text:list-item>
        <text:list-item>
          <text:p text:style-name="P6"><text:span text:style-name="T3">Benjamin Selwyn, </text:span><text:a xlink:type="simple" xlink:href="https://www.opendemocracy.net/beyondslavery/benjamin-selwyn/harsh-labour-bedrock-of-global-capitalism" text:style-name="Internet_20_link" text:visited-style-name="Visited_20_Internet_20_Link"><text:span text:style-name="T12">Harsh labour: bedrock of global capitalism,</text:span></text:a><text:span text:style-name="T3"> Beyond Trafficking and Slavery, openDemocracy, 2 March 2015.</text:span></text:p>
        </text:list-item>
        <text:list-item>
          <text:p text:style-name="P6"><text:span text:style-name="T3">Alessandra Mezzadri, </text:span><text:a xlink:type="simple" xlink:href="https://www.opendemocracy.net/beyondslavery/alessandra-mezzadri/modern-slavery-and-gendered-paradoxes-of-labour-unfreedom" text:style-name="Internet_20_link" text:visited-style-name="Visited_20_Internet_20_Link"><text:span text:style-name="T12">Modern slavery and the gendered paradoxes of labour unfreedom</text:span></text:a><text:span text:style-name="T3">, Beyond Trafficking and Slavery, openDemocracy, 26 July 2016</text:span></text:p>
        </text:list-item>
        <text:list-item>
          <text:p text:style-name="P6"><text:span text:style-name="T3">Benjamin Harkins, </text:span><text:a xlink:type="simple" xlink:href="https://www.opendemocracy.net/beyondslavery/benjamin-harkins/why-don-t-we-know-if-anti-trafficking-initiatives-work" text:style-name="Internet_20_link" text:visited-style-name="Visited_20_Internet_20_Link"><text:span text:style-name="T12">Why don’t we know if anti-trafficking initiatives work?</text:span></text:a><text:span text:style-name="T3">, Beyond Trafficking and Slavery, openDemocracy, 8 September 2017.</text:span></text:p>
        </text:list-item>
        <text:list-item>
          <text:p text:style-name="P6"><text:a xlink:type="simple" xlink:href="http://www.ilo.org/wcmsp5/groups/public/---ed_dialogue/---actrav/documents/meetingdocument/wcms_179787.pdf" text:style-name="Internet_20_link" text:visited-style-name="Visited_20_Internet_20_Link"><text:span text:style-name="T12">From Precarious Work to Decent Work</text:span></text:a><text:span text:style-name="T3">, (Vienna: International Labour Organisation, 2012).</text:span></text:p>
        </text:list-item>
        <text:list-item>
          <text:p text:style-name="P6"><text:a xlink:type="simple" xlink:href="http://www.ilo.org/wcmsp5/groups/public/---ed_norm/---declaration/documents/publication/wcms_203832.pdf" text:style-name="Internet_20_link" text:visited-style-name="Visited_20_Internet_20_Link"><text:span text:style-name="T12">ILO Indicators of Forced Labour</text:span></text:a><text:span text:style-name="T3">, (Vienna: International Labour Organisation, 2012).</text:span></text:p>
        </text:list-item>
        <text:list-item>
          <text:p text:style-name="P6"><text:span text:style-name="T3">Joel Quirk and Annie Bunting, </text:span><text:a xlink:type="simple" xlink:href="https://www.opendemocracy.net/beyondslavery/joel-quirk-annie-bunting/politics-of-exception-bipartisan-appeal-of-human-trafficking" text:style-name="Internet_20_link" text:visited-style-name="Visited_20_Internet_20_Link"><text:span text:style-name="T12">The politics of exception: the bipartisan appeal of human trafficking</text:span></text:a><text:span text:style-name="T3">, Beyond Trafficking and Slavery, openDemocracy, 6 October 2014.</text:span></text:p>
        </text:list-item>
        <text:list-item>
          <text:p text:style-name="P6"><text:span text:style-name="T3">Joel Quirk and Julia O'Connell Davidson (eds.), </text:span><text:a xlink:type="simple" xlink:href="https://drive.google.com/file/d/0B2lN4rGTopsaaXhmX2hMSXVyRFE/view?usp=drive_web" text:style-name="Internet_20_link" text:visited-style-name="Visited_20_Internet_20_Link"><text:span text:style-name="T12">Popular and Political Representations,</text:span></text:a><text:span text:style-name="T3"> (London: openDemocracy, 2016).</text:span></text:p>
        </text:list-item>
        <text:list-item>
          <text:p text:style-name="P6"><text:span text:style-name="T3">Sharan Burrow, </text:span><text:a xlink:type="simple" xlink:href="https://www.opendemocracy.net/beyondslavery/ilc/sharan-burrow/global-supply-chains-what-does-labour-want" text:style-name="Internet_20_link" text:visited-style-name="Visited_20_Internet_20_Link"><text:span text:style-name="T12">Global supply chains: what does labour want?</text:span></text:a><text:span text:style-name="T3">, Beyond Trafficking and Slavery, openDemocracy, 31 May 2016.</text:span></text:p>
        </text:list-item>
        <text:list-item>
          <text:p text:style-name="P6"><text:span text:style-name="T3">Susan Ferguson and David McNally, </text:span><text:a xlink:type="simple" xlink:href="https://www.opendemocracy.net/beyondslavery/susan-ferguson-david-mcnally/capitalism%E2%80%99s-unfree-global-workforce" text:style-name="Internet_20_link" text:visited-style-name="Visited_20_Internet_20_Link"><text:span text:style-name="T12">Capitalism’s unfree global workforce</text:span></text:a><text:span text:style-name="T3">, Beyond Trafficking and Slavery, openDemocracy, 20 February 2015.</text:span></text:p>
        </text:list-item>
        <text:list-item>
          <text:p text:style-name="P10"><text:span text:style-name="T3">Tryon P. Woods and P. Khalil Saucier, </text:span><text:a xlink:type="simple" xlink:href="https://www.opendemocracy.net/en/beyond-trafficking-and-slavery/sadism-of-anti-trafficking-and-erasure-of-racial-slaver/" text:style-name="Internet_20_link" text:visited-style-name="Visited_20_Internet_20_Link"><text:span text:style-name="T12">The sadism of anti-trafficking and the erasure of racial slavery,</text:span></text:a><text:span text:style-name="T3"> Beyond Trafficking and Slavery, openDemocracy, 27 March 2017. </text:span></text:p>
        </text:list-item>
      </text:list>
      <text:p text:style-name="P1"/>
      <text:h text:style-name="P12" text:outline-level="2"><text:span text:style-name="T13">Identifying the Root Causes of Forced and Precarious Labor</text:span></text:h>
      <text:p text:style-name="P3"><text:soft-page-break/><text:span text:style-name="T14"> Bookmark this page</text:span></text:p>
      <text:h text:style-name="P13" text:outline-level="3"><text:span text:style-name="T5">Week 1 Activity: Identifying the Root Causes of Forced and Precarious Labor</text:span></text:h>
      <text:h text:style-name="P13" text:outline-level="5"><text:span text:style-name="T7">(Part 1) </text:span></text:h>
      <text:p text:style-name="P4"><text:span text:style-name="T3">Taking effective action against forced and precarious labor requires a clear understanding of the underlying root causes which are behind global patterns of labor exploitation and vulnerability. This is not an easy task since there is any number of factors which might be included here.</text:span></text:p>
      <text:p text:style-name="P11"><text:span text:style-name="T3">In this first activity, we want you to reflect on what these root causes might look like, and which factors you regard as playing the most significant role in creating favorable conditions for labor exploitation.</text:span></text:p>
      <text:p text:style-name="P11"><text:span text:style-name="T3">As this is not a graded exercise which has one right answer. We instead want you to make up your own mind regarding what you regard as making the most significant contributions. </text:span></text:p>
      <text:p text:style-name="P11"><text:span text:style-name="T3">We, therefore, ask that you assign a color to each of the factors identified below based on your assessment of their overall contribution to creating and sustaining forced and precarious labor. In future weeks we will ask you to complete similar activities when it comes to thinking through different solutions and approaches. Any potential solution which fails to grapple with major root causes is unlikely to be effective.</text:span></text:p>
      <text:h text:style-name="P13" text:outline-level="4"><text:span text:style-name="T8">Key:</text:span></text:h>
      <text:p text:style-name="P4"><text:span text:style-name="T4">Major contribution:</text:span><text:span text:style-name="T3"> red</text:span></text:p>
      <text:p text:style-name="P11"><text:span text:style-name="T4">Moderate contribution:</text:span><text:span text:style-name="T3"> orange</text:span></text:p>
      <text:p text:style-name="P11"><text:span text:style-name="T4">Minor contribution:</text:span><text:span text:style-name="T3"> yellow</text:span></text:p>
      <text:h text:style-name="P13" text:outline-level="4"><text:span text:style-name="T8">Root Causes:</text:span></text:h>
      <text:list xml:id="list3633831258984068099" text:style-name="WWNum3">
        <text:list-item>
          <text:p text:style-name="P7"><text:span text:style-name="T3">Corporate power and corporate interests.</text:span></text:p>
        </text:list-item>
        <text:list-item>
          <text:p text:style-name="P7"><text:span text:style-name="T3">Global impunity.</text:span></text:p>
        </text:list-item>
        <text:list-item>
          <text:p text:style-name="P7"><text:span text:style-name="T3">Global inequality.</text:span></text:p>
        </text:list-item>
        <text:list-item>
          <text:p text:style-name="P7"><text:span text:style-name="T3">Inherited privilege.</text:span></text:p>
        </text:list-item>
        <text:list-item>
          <text:p text:style-name="P7"><text:span text:style-name="T3">Lack of viable alternatives.</text:span></text:p>
        </text:list-item>
        <text:list-item>
          <text:p text:style-name="P7"><text:soft-page-break/><text:span text:style-name="T3">Lack of workplace rights and protections.</text:span></text:p>
        </text:list-item>
      </text:list>
      <text:p text:style-name="P11"><text:span text:style-name="T3">(Additional information about each factor is available in the activity and can also be found in the </text:span><text:a xlink:type="simple" xlink:href="https://courses.edx.org/courses/course-v1:WitsX+BTSx+3T2019/courseware/620691fcaca7468a918373cef51cdfbd/d1594a643502471d8f61c412afc474f6/2?activate_block_id=block-v1%3AWitsX%2BBTSx%2B3T2019%2Btype%40vertical%2Bblock%40ffda565c592a416fb824e44f0d598f4a" text:style-name="Internet_20_link" text:visited-style-name="Visited_20_Internet_20_Link"><text:span text:style-name="T12">next unit</text:span></text:a><text:span text:style-name="T3"> or downloaded from the</text:span><text:a xlink:type="simple" xlink:href="https://prod-edxapp.edx-cdn.org/assets/courseware/v1/1cdc63f5f4f2864769b4e5894a544208/asset-v1:WitsX+BTSx+3T2019+type@asset+block/btsx_week_1_handout.pdf" text:style-name="Internet_20_link" text:visited-style-name="Visited_20_Internet_20_Link"><text:span text:style-name="T12"> Handout for Week 1 </text:span></text:a><text:span text:style-name="T3">Activity.</text:span></text:p>
      <text:h text:style-name="P13" text:outline-level="4"><text:span text:style-name="T8">Activity  Instructions</text:span></text:h>
      <text:list xml:id="list6982836282624702095" text:style-name="WWNum4">
        <text:list-item>
          <text:p text:style-name="P8"><text:span text:style-name="T3">Click on the activity so it opens in a full screen.</text:span></text:p>
        </text:list-item>
        <text:list-item>
          <text:p text:style-name="P8"><text:span text:style-name="T3">Assign a color to each factor by clicking that color on the strip next to that factor block.</text:span></text:p>
        </text:list-item>
        <text:list-item>
          <text:p text:style-name="P8"><text:span text:style-name="T3">Click on the factors block to show additional information. To exit additional information, click of the text “exit” found at the top right-hand side of the additional information square.</text:span></text:p>
        </text:list-item>
        <text:list-item>
          <text:p text:style-name="P8"><text:span text:style-name="T3">You can navigate between pages, using the “&gt;” and “&lt;” icon found on the far left or right of the page.</text:span></text:p>
        </text:list-item>
        <text:list-item>
          <text:p text:style-name="P8"><text:span text:style-name="T3">When you are finished, take a screenshot of your colored-in rating of how different factors contribute to keeping labor vulnerable. (Please see </text:span><text:a xlink:type="simple" xlink:href="https://prod-edxapp.edx-cdn.org/assets/courseware/v1/9f3574735692f13b8c10c33acf30f812/asset-v1:WitsX+BTSx+3T2019+type@asset+block/How_to_take_a_screen_shot.pdf" text:style-name="Internet_20_link" text:visited-style-name="Visited_20_Internet_20_Link"><text:span text:style-name="T12">"how to take a screenshot"</text:span></text:a><text:span text:style-name="T3"> PDF)</text:span></text:p>
        </text:list-item>
        <text:list-item>
          <text:p text:style-name="P8"><text:span text:style-name="T3">Push ESC. To exit full-screen mode.</text:span></text:p>
        </text:list-item>
        <text:list-item>
          <text:p text:style-name="P8"><text:span text:style-name="T3">Share your thoughts in the Weekly Activity Discussion Forum by:</text:span></text:p>
        </text:list-item>
      </text:list>
      <text:list xml:id="list7575089739610475207" text:style-name="WWNum5">
        <text:list-item>
          <text:p text:style-name="P9"><text:span text:style-name="T3">Posting a copy of your screenshot to the Weekly Activity Discussion Forum, or</text:span></text:p>
        </text:list-item>
        <text:list-item>
          <text:p text:style-name="P9"><text:span text:style-name="T3">Sharing your motivation for why you rated one of the factors as making a major contribution, or</text:span></text:p>
        </text:list-item>
        <text:list-item>
          <text:p text:style-name="P9"><text:span text:style-name="T3">Suggesting other factors which contribute to keeping labor vulnerable.</text:span></text:p>
        </text:list-item>
        <text:list-item>
          <text:p text:style-name="P9"><text:span text:style-name="T10">Activity: Identifying the Root Causes of Forced and Precarious Labour</text:span></text:p>
        </text:list-item>
      </text:list>
      <text:p text:style-name="P16"><text:span text:style-name="T9">Activity Week 1 Taking effective action against forced and precarious labor requires a clear understanding of the underlying root causes which are behind global patterns of labor exploitation and vulnerability. This is not an easy task, since there are any number of factors which might be included here. In this first exercise we want you to reflect on what these root causes might look like, and which factors you regard as playing the most significant role in creating favorable conditions for labor exploitation. This is not a graded exercise which has one right answer. We instead want you to make up your own mind regarding what you regard as making the most significant contributions. We therefore ask that you assign a color to each of the factors identified below based on </text:span><text:soft-page-break/><text:span text:style-name="T9">your assessment of their overall contribution to creating and sustaining forced and precarious labor. In future weeks we will ask you to revisit your original answer, and will also ask you to complete a similar exercise when it comes to thinking through different solutions and approaches. Any potential solution which fails to grapple with major root causes is unlikely to be effective. Major contribution: red Moderate contribution: orange Minor contribution: yellow 1. Corporate power and corporate interests. 2. Global impunity. 3. Global inequality. 4. Inherited privilege. 5. Lack of viable alternatives. 6. Lack of workplace rights and protections. This list is by no means exhaustive, so we would also encourage you to make a case for why other factors should also be included – or prioritised – using the online discussion forum. Are there any additional factors which have been left out? INFORMATION REGARDING DIFFERENT FACTORS WHICH CONTRIBUTE TO LABOUR EXPLOITATION AND VULNERABILITY: Information regarding different factors can be found below. All quoted material comes from the source found in the hyperlink at the end of each paragraph, so if you are seeking additional information you have the option of selecting the original article in order to learn more. Activity: Identifying the Root Causes of Forced and Precarious Labour Corporate power and corporate interests: ‘the size and scale of [multinational corporations] gives them enormous market power, which is critical for understanding forced labour. Swiss food giant Nestlé buys 10% of the world’s cocoa crop, 10% of the world’s coffee beans and 2% of the world’s milk and sugar. Companies have also become conglomerates encompassing hundreds of brands: Unilever alone owns over 400, including such major household names as Dove, Lipton, PG Tips, Vaseline, Ben &amp; Jerry’s and Becel. The breadth of competition in many markets has lessened as a result, and often just a handful of companies hold virtual monopolies over entire markets. For instance, roughly 80% of the global tea market is held by just three companies – the Dutch-British Unilever, the Indian Tata Group and Associated British Foods Corporations’ vast market power allows them to dictate prices and margins in global value chains (GVCs). Unsurprisingly, they do so in ways that allow them to accrue huge profits while squeezing ever-lower margins down along their supply chains’. Confronting the root causes of forced labour: concentrated corporate power and ownership. Global impunity: Transnational corporations (TNCs) commit crimes, violate human rights and destroy the environment with complete impunity in the Global South. National legislations are ineffective in dealing with business enterprises that carry out their activities across borders and operate through intermediaries to avoid any legal liability. And most states are powerless confronted with entities that are often richer and more powerful than they are, and whose interests are protected at the international level by a multitude of investment treaties’ Stop transnational corporations’ (TNCs) impunity. Global inequality: ‘the 26 richest billionaires own as many assets as the 3.8 billion </text:span><text:soft-page-break/><text:span text:style-name="T9">people who make up the poorest half of the planet’s population … the wealth of more than 2,200 billionaires … increased by $900bn in 2018 – or $2.5bn a day. The 12% increase in the wealth of the very richest contrasted with a fall of 11% in the wealth of the poorest half of the world’s population … In the 10 years since the financial crisis, the number of billionaires has nearly doubled. Between 2017 and 2018 a new billionaire was created every two days’.</text:span></text:p>
      <text:p text:style-name="P16"><text:span text:style-name="T9">World’s 26 richest people own as much as poorest 50%, says Oxfam. Inherited privilege: ‘Imagine a ten-mile race in which contestants have different starting lines based on parental education, income, and wealth. The economically privileged athletes start several hundred yards ahead of the disadvantaged runners. Each contestant begins with ten one-pound leg weights. The race begins, and the advantaged competitors pull ahead quickly. At each half-mile mark, according to the rules, the first twenty runners shed two pounds of weights while those in the last half of the field take on two additional pounds. After several miles, lead racers have no weights, while the slower runners carry twenty additional pounds. By midrace, an alarming gap has opened up in the field, and by the finish line, the last half of the field finishes more than two miles behind the winners. This race of accelerating advantages and compounding disadvantages is a disturbingly accurate metaphor for inherited privilege’. The Wealthy Kids Are All Right. Lack of viable alternatives: When we say that poverty is a root cause of forced labour, we are really saying that we understand the poor to be pushed into situations of exploitative or forced work by the fact that they lack viable alternatives … Individual instances of exploitation rely on one side having no viable or superior alternatives to what is on offer, and thus extremely limited power to say no. Yet unless we believe this lack of alternatives to occur naturally like the rain, we have no choice but to acknowledge that it derives from the human arrangement of social, political and economic affairs. The ‘bad guy’ in this story, therefore, is not just the unscrupulous person offering exploitative work to people who need to take it. It is the system which ensures that taking it is the best option those people have’. Confronting the root causes of forced labour: concentrated corporate power and ownership. Migration and the limits of asylum: Migration, be it forced or voluntary, is both an adaptation to insecurity and an expression of ambition and aspiration. The United Nations estimated in the New York Declaration that there are approximately 244 million migrants in the world today, around 3% of the current global population. At the same time, the UN recognises some 24 million people worldwide as refugees or asylum seekers eligible for international protection under the U.N. Refugee Convention and Optional Protocol. … [Distinctions] between these different categories are blurry, contested, and exploited in the service of different political projects’. Global compacts, detention centres, and safe passage: can the world change course on migration? In Week 2 we will be looking at the following </text:span><text:soft-page-break/><text:span text:style-name="T9">factors which contribute to labour exploitation and vulnerability: 1. Migration and the limits of asylum. 2. Ongoing legacies of historical injustice. 3. Patriarchy, misogyny and the policing of sexuality 4. Poverty, vulnerability and deprivation. 5. Racism, stigma and discrimination. 6. Restrictions upon movement.</text:span></text:p>
      <text:p text:style-name="P11"><text:span text:style-name="T2"> </text:span></text:p>
      <text:h text:style-name="P12" text:outline-level="2"><text:span text:style-name="T13">Information regarding different factors which contribute to labor exploitation and vulnerability</text:span></text:h>
      <text:p text:style-name="P3"><text:span text:style-name="T14"> Bookmark this page</text:span></text:p>
      <text:h text:style-name="P13" text:outline-level="3"><text:span text:style-name="T6">Information regarding different factors can be found below. All quoted material comes from the source found in the hyperlink at the end of each paragraph, so if you are seeking additional information you have the option of selecting the original article in order to learn more.</text:span></text:h>
      <text:h text:style-name="P13" text:outline-level="3"><text:span text:style-name="T5">Corporate power and corporate interests:</text:span></text:h>
      <text:p text:style-name="P4"><text:span text:style-name="T3">‘the size and scale of [multinational corporations] give them enormous market power, which is critical for understanding forced labour. Swiss food giant Nestlé buys 10% of the world’s cocoa crop, 10% of the world’s coffee beans and 2% of the world’s milk and sugar. Companies have also become conglomerates encompassing hundreds of brands: Unilever alone owns over 400, including such major household names as Dove, Lipton, PG Tips, Vaseline, Ben &amp; Jerry’s and Becel. The breadth of competition in many markets has lessened as a result, and often just a handful of companies hold virtual monopolies over entire markets. For instance, roughly 80% of the global tea market is held by just three companies – the Dutch-British Unilever, the Indian Tata Group and Associated British Foods Corporations’ vast market power allows them to dictate prices and margins in global value chains (GVCs). Unsurprisingly, they do so in ways that allow them to accrue huge profits while squeezing ever-lower margins down along their supply chains’.</text:span></text:p>
      <text:p text:style-name="P11"><text:a xlink:type="simple" xlink:href="https://www.opendemocracy.net/en/beyond-trafficking-and-slavery/confronting-root-caus-5/" text:style-name="Internet_20_link" text:visited-style-name="Visited_20_Internet_20_Link"><text:span text:style-name="T12">Confronting the root causes of forced labour: concentrated corporate power and ownership. </text:span></text:a></text:p>
      <text:h text:style-name="P13" text:outline-level="3"><text:span text:style-name="T5">Global impunity:</text:span></text:h>
      <text:p text:style-name="P4"><text:span text:style-name="T3">‘Transnational corporations (TNCs) commit crimes, violate human rights and destroy the environment with complete impunity in the Global South. National legislations are ineffective in dealing with business enterprises that carry out their activities across borders and operate through intermediaries to avoid any legal liability. And most states are powerless when confronted with entities that are often richer and more powerful </text:span><text:soft-page-break/><text:span text:style-name="T3">than they are, and whose interests are protected at the international level by a multitude of investment treaties’.</text:span></text:p>
      <text:p text:style-name="P11"><text:a xlink:type="simple" xlink:href="https://www.cetim.ch/stop-impunity-of-tncs/" text:style-name="Internet_20_link" text:visited-style-name="Visited_20_Internet_20_Link"><text:span text:style-name="T12">Stop transnational corporations’ (TNCs) impunity</text:span></text:a><text:span text:style-name="T3">.</text:span></text:p>
      <text:h text:style-name="P13" text:outline-level="3"><text:span text:style-name="T5">Global inequality</text:span><text:span text:style-name="T6">:</text:span></text:h>
      <text:p text:style-name="P4"><text:span text:style-name="T3">‘the 26 richest billionaires own as many assets as the 3.8 billion people who make up the poorest half of the planet’s population … the wealth of more than 2,200 billionaires … increased by $900bn in 2018 – or $2.5bn a day. The 12% increase in the wealth of the very richest contrasted with a fall of 11% in the wealth of the poorest half of the world’s population … In the 10 years since the financial crisis, the number of billionaires has nearly doubled. Between 2017 and 2018 a new billionaire was created every two days’.</text:span></text:p>
      <text:p text:style-name="P11"><text:a xlink:type="simple" xlink:href="https://www.theguardian.com/business/2019/jan/21/world-26-richest-people-own-as-much-as-poorest-50-per-cent-oxfam-report" text:style-name="Internet_20_link" text:visited-style-name="Visited_20_Internet_20_Link"><text:span text:style-name="T12">World's 26 richest people own as much as poorest 50%, says Oxfam.</text:span></text:a></text:p>
      <text:h text:style-name="P13" text:outline-level="3"><text:span text:style-name="T5">Inherited privilege: </text:span></text:h>
      <text:p text:style-name="P4"><text:span text:style-name="T3">‘Imagine a ten-mile race in which contestants have different starting lines based on parental education, income, and wealth. The economically privileged athletes start several hundred yards ahead of the disadvantaged runners. Each contestant begins with ten one-pound leg weights. The race begins, and the advantaged competitors pull ahead quickly. At each half-mile mark, according to the rules, the first twenty runners shed two pounds of weights while those in the last half of the field take on two additional pounds. After several miles, lead racers have no weights, while the slower runners carry twenty additional pounds. By midrace, an alarming gap has opened up in the field, and by the finish line, the last half of the field finishes more than two miles behind the winners. This race of accelerating advantages and compounding disadvantages is a disturbingly accurate metaphor for inherited privilege’.</text:span></text:p>
      <text:p text:style-name="P11"><text:a xlink:type="simple" xlink:href="http://prospect.org/article/wealthy-kids-are-all-right" text:style-name="Internet_20_link" text:visited-style-name="Visited_20_Internet_20_Link"><text:span text:style-name="T12">The Wealthy Kids Are All Right</text:span></text:a><text:span text:style-name="T3">.</text:span></text:p>
      <text:h text:style-name="P13" text:outline-level="3"><text:span text:style-name="T5">Lack of viable alternatives:</text:span></text:h>
      <text:p text:style-name="P4"><text:span text:style-name="T3">‘When we say that poverty is a root cause of forced labour, we are really saying that we understand the poor to be pushed into situations of exploitative or forced work by the fact that they lack viable alternatives … Individual instances of exploitation rely on one side having no viable or superior alternatives to what is on offer, and thus extremely limited power to say no. Yet unless we believe this lack of alternatives to occur naturally like the rain, we have no choice but to acknowledge that it derives from the human arrangement of social, political and economic affairs. The ‘bad guy’ in this story, therefore, is not just the unscrupulous person offering exploitative work to people who need to take it. It is the system which ensures that taking it is the best option those people have’.</text:span></text:p>
      <text:p text:style-name="P11"><text:soft-page-break/><text:a xlink:type="simple" xlink:href="https://www.opendemocracy.net/en/beyond-trafficking-and-slavery/confronting-root-caus-5/" text:style-name="Internet_20_link" text:visited-style-name="Visited_20_Internet_20_Link"><text:span text:style-name="T12">Confronting the root causes of forced labour: concentrated corporate power and ownership. </text:span></text:a></text:p>
      <text:h text:style-name="P13" text:outline-level="3"><text:span text:style-name="T5">Lack of workplace rights and protections:</text:span></text:h>
      <text:p text:style-name="P4"><text:span text:style-name="T3">‘workers are placed in a position of vulnerability by labour market abuses or structures that disempower them … Examples of created vulnerability include: Labour abuses that leave workers impoverished or indebted and desperate to survive, such as: non-payment of minimum wage, excessive charges for accommodation, equipment or documentation or withholding passports; Employment relationships that limit access to justice for abuses, including: long employment chains, precarious work including zero-hours contracts, and false self-employment; Migrant status that places workers at risk of abuse by unscrupulous employers, such as tied visa status, temporary visas and access to the labour market with limited welfare provisions’.</text:span></text:p>
      <text:p text:style-name="P11"><text:a xlink:type="simple" xlink:href="https://www.labourexploitation.org/publications/risky-business-tackling-exploitation-uk-labour-market" text:style-name="Internet_20_link" text:visited-style-name="Visited_20_Internet_20_Link"><text:span text:style-name="T12">Risky Business: Tackling Exploitation in the UK Labour Marke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bookmark-text"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pro</meta:initial-creator>
    <dc:creator>vipro</dc:creator>
    <meta:editing-cycles>2</meta:editing-cycles>
    <meta:creation-date>2020-01-17T15:48:00</meta:creation-date>
    <dc:date>2020-01-17T15:48:00</dc:date>
    <meta:editing-duration>PT3S</meta:editing-duration>
    <meta:generator>OpenOffice/4.1.6$Win32 OpenOffice.org_project/416m1$Build-9790</meta:generator>
    <meta:document-statistic meta:table-count="0" meta:image-count="0" meta:object-count="0" meta:page-count="23" meta:paragraph-count="369" meta:word-count="7320" meta:character-count="45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